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fo:background-color="#FFFFFF" style:language-asian="es" style:country-asian="ES"/>
    </style:style>
    <style:style style:name="T13" style:parent-style-name="Fuentedepárrafopredeter." style:family="text">
      <style:text-properties style:font-name="Arial Negrita" style:font-name-complex="Arial" fo:font-weight="bold" style:font-weight-asian="bold" fo:text-transform="uppercase" fo:color="#FF0000" fo:background-color="#FFFFFF" style:language-asian="es" style:country-asian="ES"/>
    </style:style>
    <style:style style:name="T14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fo:background-color="#FFFFFF" style:language-asian="es" style:country-asian="ES"/>
    </style:style>
    <style:style style:name="T15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style:language-asian="es" style:country-asian="ES"/>
    </style:style>
    <style:style style:name="T16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P17" style:parent-style-name="Normal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8" style:parent-style-name="Normal" style:family="paragraph">
      <style:text-properties style:font-name-asian="Times New Roman" style:font-name-complex="Arial" fo:background-color="#FFFFFF" style:language-asian="es" style:country-asian="ES"/>
    </style:style>
    <style:style style:name="T19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</office:automatic-styles>
  <office:body>
    <office:text text:use-soft-page-breaks="true">
      <text:p text:style-name="P1"><text:span text:style-name="T12">10</text:span><text:span text:style-name="T13">48</text:span><text:span text:style-name="T14">-<text:s/></text:span><text:span text:style-name="T15">Retribución percibida anualmente, articulada en función de la clase o categoría del órgano, y en caso de dedicación parcial, especificando la dedicación mínima exigida</text:span><text:span text:style-name="T16">.</text:span></text:p>
      <text:p text:style-name="P17"/>
      <text:p text:style-name="Normal">Los órganos de representación del Consorcio están integrados por miembros de las Administraciones Consorciadas, no percibiendo retribución alguna con cargo a los Presupuestos del Consorcio</text:p>
      <text:p text:style-name="P18"/>
      <text:p text:style-name="Normal"><text:span text:style-name="T19">El Consorcio de Prevención, Extinción de Incendios y Salvamento de Tenerife no dispone personal con dedicación parcial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number:date-style style:name="N1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Fecha de publicación:<text:s/></text:span><text:span text:style-name="T7">08/06/2022</text:span><text:span text:style-name="T8"><text:tab/></text:span><text:span text:style-name="T9"><text:tab/>Fecha de actualización:<text:s/></text:span><text:span text:style-name="T10"><text:date style:data-style-name="N11">07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2-06-07T17:43:00Z</meta:creation-date>
    <dc:date>2022-06-07T17:43:00Z</dc:date>
    <meta:print-date>2022-06-07T1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87" meta:row-count="3" meta:non-whitespace-character-count="413"/>
  </office:meta>
</office:document-meta>
</file>